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2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521</text:p>
          </table:table-cell>
          <table:covered-table-cell/>
          <table:table-cell office:value-type="float" office:value="1708253.55" table:style-name="ce20">
            <text:p>1708253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011902:146</text:p>
          </table:table-cell>
          <table:covered-table-cell/>
          <table:table-cell office:value-type="float" office:value="1879712.11" table:style-name="ce22">
            <text:p>1879712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4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4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4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4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5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7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19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6:19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6:19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45026:19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28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3010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301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1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1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3010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301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301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3015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3015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4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0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7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7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8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8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36:34:021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5CA8CFD7CC9840B06EC1249A16A23D801B1AFB0571D4265708A5E1DA4A03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9:23:38Z</meta:creation-date>
    <dc:date>2023-10-12T09:23:38Z</dc:date>
  </office:meta>
</office:document-meta>
</file>